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inthorst-Homanlaan 9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9UT000819  ingevolge de Keur waterschap Brabantse Delta 2015 bekend gemaakt op 21 februari 2019 voor het hebben en onderhouden van een tuin (hieronder wordt verstaan: beplanting/bomen) tot aan de insteek van een a-water en een bouwwerk in een a-water (grondkerende constructie) in (de beschermingszone van) het a-water ter hoogte van Linthorst-Homanlaan 9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2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2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inthorst-Homanlaan 9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25</meta:user-defined>
    <meta:user-defined meta:name="OVERHEIDop.WsbID/DC.identifier">wsb-2019-21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DL 9</meta:user-defined>
    <meta:user-defined meta:name="OVERHEIDop.woonplaats">Oosterhout</meta:user-defined>
    <meta:user-defined meta:name="OVERHEIDop.straatnaam">Linthorst-Homan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000819|exb-2019-10231</meta:user-defined>
    <meta:user-defined meta:name="OVERHEID.EPSG28992/DC.spatial">119543 408467</meta:user-defined>
    <meta:user-defined meta:name="OVERHEIDop.versieInformatie"/>
  </office:meta>
</office:document-meta>
</file>