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duiker in een b-watergang BZ37A-AA nabij de kruising Heistraat en Hoogeind te Hoogeloo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werkzaamheden vinden op het perceel, kadastraal bekend als gemeente Hoogeloon, sectie K, nummer 581.</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last-al">ContactVoor het inzien van de beschikking, vragen over deze bekendmaking of een mondelinge toelichting op de stukken kunt u contact opnemen met Cees Marijnissen,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2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2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2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aanleg van een duiker in een b-watergang BZ37A-AA nabij de kruising Heistraat en Hoogeind te Hoogeloo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24</meta:user-defined>
    <meta:user-defined meta:name="OVERHEIDop.WsbID/DC.identifier">wsb-2019-21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29NB 13</meta:user-defined>
    <meta:user-defined meta:name="OVERHEIDop.woonplaats">Casteren</meta:user-defined>
    <meta:user-defined meta:name="OVERHEIDop.straatnaam">Hoogeind</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45143 379169</meta:user-defined>
    <meta:user-defined meta:name="OVERHEIDop.versieInformatie"/>
  </office:meta>
</office:document-meta>
</file>