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en het graven van een watergang. De werkzaamheden vinden plaats nabij de Baksevenweg te Oist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. De werkzaamheden vinden op de percelen , kadastraal bekend als gemeente Oisterwijk, sectie H, nummers 637 en 656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anneke van Breugel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2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2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dempen en het graven van een watergang. De werkzaamheden vinden plaats nabij de Baksevenweg te Oist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22</meta:user-defined>
    <meta:user-defined meta:name="OVERHEIDop.WsbID/DC.identifier">wsb-2019-21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62</meta:user-defined>
    <meta:user-defined meta:name="OVERHEIDop.woonplaats">Heukelom</meta:user-defined>
    <meta:user-defined meta:name="OVERHEIDop.straatnaam">Hoevenseweg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8337 396573</meta:user-defined>
    <meta:user-defined meta:name="OVERHEIDop.versieInformatie"/>
  </office:meta>
</office:document-meta>
</file>