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slagboom haaks op een watergang met code DL80. De werkzaamheden vinden plaats nabij de Wagendonken te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slagboom haaks op watergang DL80. De werkzaamheden vinden op het perceel, kadastraal bekend als gemeente Nuenen, sectie A, nummer 275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mevrouw Nancy van de V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slagboom haaks op een watergang met code DL80. De werkzaamheden vinden plaats nabij de Wagendonken te Nue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9</meta:user-defined>
    <meta:user-defined meta:name="OVERHEIDop.WsbID/DC.identifier">wsb-2019-21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NL 36a</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4087 388403</meta:user-defined>
    <meta:user-defined meta:name="OVERHEIDop.versieInformatie"/>
  </office:meta>
</office:document-meta>
</file>