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graven van een watergang in de vorm van het herstel van oude meanders, het verplaatsen van een brug en het aanbrengen van beplanting op Landgoed Baest in Oost West en Middelbeers .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aven van de Groote Beerze (BZ1) in de vorm van het herstel van oude menaders, het verplaatsen van een brug en het aanbrengen van beplanting op landgoed Baest. De werkzaamheden vinden plaats op de percelen, kadastraal bekend als gemeente Oost West en Middelbeers, sectie B, nummers 1728, 1729 en 1601.</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graven van een watergang in de vorm van het herstel van oude meanders, het verplaatsen van een brug en het aanbrengen van beplanting op Landgoed Baest in Oost West en Middelbeers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7</meta:user-defined>
    <meta:user-defined meta:name="OVERHEIDop.WsbID/DC.identifier">wsb-2019-2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JK 4</meta:user-defined>
    <meta:user-defined meta:name="OVERHEIDop.woonplaats">Oost West en Middelbeers</meta:user-defined>
    <meta:user-defined meta:name="OVERHEIDop.straatnaam">Baesterdijk</meta:user-defined>
    <meta:user-defined meta:name="OVERHEID.PostcodeHuisnummer/OVERHEIDop.postcodeHuisnummer">5091JJ 2</meta:user-defined>
    <meta:user-defined meta:name="OVERHEIDop.straatnaam">Dr. J. v.d. Mortellaa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5799 388408</meta:user-defined>
    <meta:user-defined meta:name="OVERHEID.EPSG28992/DC.spatial">145611 388777</meta:user-defined>
    <meta:user-defined meta:name="OVERHEID.EPSG28992/DC.spatial">145799 388408</meta:user-defined>
    <meta:user-defined meta:name="OVERHEIDop.versieInformatie"/>
  </office:meta>
</office:document-meta>
</file>