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lange dam met duiker. De werkzaamheden vinden plaats in de buurt van de Dalemseweg te Duiz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met een lengte van 32 meter in een b-watergang. De werkzaamheden vinden op het perceel, kadastraal bekend als gemeente Eersel, sectie H, nummer 339.</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common-al">Voor het inzien van de beschikking, vragen over deze bekendmaking of een mondelinge toelichting op de stukken kunt u contact opnemen met Nancy van de Ven, telefoonnummer: 0411 618 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1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1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lange dam met duiker. De werkzaamheden vinden plaats in de buurt van de Dalemseweg te Duiz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16</meta:user-defined>
    <meta:user-defined meta:name="OVERHEIDop.WsbID/DC.identifier">wsb-2019-21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25</meta:user-defined>
    <meta:user-defined meta:name="OVERHEIDop.woonplaats">Duizel</meta:user-defined>
    <meta:user-defined meta:name="OVERHEIDop.straatnaam">Dalemse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47889 374716</meta:user-defined>
    <meta:user-defined meta:name="OVERHEIDop.versieInformatie"/>
  </office:meta>
</office:document-meta>
</file>