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425 verleende vergunning voor het verwijderen en leggen van een kabels in de lengterichting van de primaire kering nabij de Vuurtorenweg 137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425 verleende vergunning voor het verwijderen en leggen van een kabels in de lengterichting van de primaire kering nabij de Vuurtorenweg 137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15</meta:user-defined>
    <meta:user-defined meta:name="OVERHEIDop.WsbID/DC.identifier">wsb-2019-2115</meta:user-defined>
    <meta:user-defined meta:name="OVERHEID.TaxonomieBeleidsagenda/OVERHEID.category">Ruimte en infrastructuur | Organisatie en beleid</meta:user-defined>
    <meta:user-defined meta:name="DCTERMS.abstract">het verwijderen en leggen van een kabels in de lengterichting van de primaire kering nabij de Vuurtorenweg 137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85.24 576545.12</meta:user-defined>
    <meta:user-defined meta:name="OVERHEIDop.versieInformatie"/>
  </office:meta>
</office:document-meta>
</file>