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graven van een poel. De werkzaamheden vinden plaats in de buurt van Gemullehoekenweg 60 te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graven van een poel. De werkzaamheden vinden op het perceel, kadastraal bekend als gemeente Oisterwijk, sectie E, nummer 5291.</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last-al">ContactVoor het inzien van de beschikking, vragen over deze bekendmaking of een mondelinge toelichting op de stukken kunt u contact opnemen met Corianne Vo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graven van een poel. De werkzaamheden vinden plaats in de buurt van Gemullehoekenweg 60 te Oist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14</meta:user-defined>
    <meta:user-defined meta:name="OVERHEIDop.WsbID/DC.identifier">wsb-2019-21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2CC 127h</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2645 398442</meta:user-defined>
    <meta:user-defined meta:name="OVERHEIDop.versieInformatie"/>
  </office:meta>
</office:document-meta>
</file>