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raam) voor het verwijderen en leggen van drie middenspanningskabels en het verwijderen en leggen van een telecomkabel bij een duiker in een watergang op de locatie nabij Buizerdlaan 6 in Nieuwegein. (code HDSR386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en leggen van drie middenspanningskabels en het verwijderen en leggen van een telecomkabel in de beschermingszone van een duiker in een primaire watergang op de locatie nabij Buizerdlaan 6 in Nieuwegein. Dit besluit is verzonden op 21 februari 2019.</text:p>
            <text:p text:style-name="tussenkopcur">
            <text:span text:style-name="nadrukvet">Ter inzage </text:span>
          </text:p>
            <text:p text:style-name="common-al">U kunt de vergunning en de bijbehorende stukken inzien tot en met 4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13</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13</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13</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raam) voor het verwijderen en leggen van drie middenspanningskabels en het verwijderen en leggen van een telecomkabel bij een duiker in een watergang op de locatie nabij Buizerdlaan 6 in Nieuwegein. (code HDSR3862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13</meta:user-defined>
    <meta:user-defined meta:name="OVERHEIDop.WsbID/DC.identifier">wsb-2019-2113</meta:user-defined>
    <meta:user-defined meta:name="OVERHEID.TaxonomieBeleidsagenda/OVERHEID.category">Ruimte en infrastructuur | Organisatie en beleid</meta:user-defined>
    <meta:user-defined meta:name="OVERHEIDop.referentienummer">HDSR38625</meta:user-defined>
    <meta:user-defined meta:name="DCTERMS.abstract">Voor het verwijderen en leggen van drie middenspanningskabels en het verwijderen en leggen van een telecomkabel bij een duiker in een watergang op de locatie nabij Buizerdlaan 6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5SB 12</meta:user-defined>
    <meta:user-defined meta:name="OVERHEIDop.woonplaats">Nieuwegein</meta:user-defined>
    <meta:user-defined meta:name="OVERHEIDop.straatnaam">Buizerd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625 (raam)|exb-2019-10217</meta:user-defined>
    <meta:user-defined meta:name="OVERHEIDop.externeBijlage">Bijlage HDSR38625 - Tekening|exb-2019-10218</meta:user-defined>
    <meta:user-defined meta:name="OVERHEIDop.externeBijlage">Bijlage HDSR38625 - Tekening|exb-2019-10219</meta:user-defined>
    <meta:user-defined meta:name="OVERHEID.EPSG28992/DC.spatial">133208 448602</meta:user-defined>
    <meta:user-defined meta:name="OVERHEIDop.versieInformatie"/>
  </office:meta>
</office:document-meta>
</file>