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eiding bij waterkeringen en een watergang op de locatie nabij Lopikerweg Oost 118A in Lopik. (code HDSR376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eiding bij waterkeringen en een watergang op de locatie nabij Lopikerweg Oost 118A in Lopik. Dit besluit is verzonden op 21 februari 2019.</text:p>
            <text:p text:style-name="tussenkopcur">
            <text:span text:style-name="nadrukvet">Ter inzage </text:span>
          </text:p>
            <text:p text:style-name="common-al">U kunt de vergunning en de bijbehorende stukken inzien tot en met 4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eiding bij waterkeringen en een watergang op de locatie nabij Lopikerweg Oost 118A in Lopik. (code HDSR3762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12</meta:user-defined>
    <meta:user-defined meta:name="OVERHEIDop.WsbID/DC.identifier">wsb-2019-2112</meta:user-defined>
    <meta:user-defined meta:name="OVERHEID.TaxonomieBeleidsagenda/OVERHEID.category">Ruimte en infrastructuur | Organisatie en beleid</meta:user-defined>
    <meta:user-defined meta:name="OVERHEIDop.referentienummer">HDSR37627</meta:user-defined>
    <meta:user-defined meta:name="DCTERMS.abstract">Watervergunning voor het leggen van een leiding bij waterkeringen en een watergang op de locatie nabij Lopikerweg Oost 118A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LX 118</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27|exb-2019-10214</meta:user-defined>
    <meta:user-defined meta:name="OVERHEIDop.externeBijlage">Bijlage HDSR37627 - Tekening|exb-2019-10215</meta:user-defined>
    <meta:user-defined meta:name="OVERHEID.EPSG28992/DC.spatial">129542 444273</meta:user-defined>
    <meta:user-defined meta:name="OVERHEIDop.versieInformatie"/>
  </office:meta>
</office:document-meta>
</file>