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mantelbuis tbv glasvezel onder de Peelvenloop nabij Peelven 13 in Sterk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mantelbuis onder een watergang genaamd Peelvenloop door middel van graven . De werkzaamheden vinden op het perceel, kadastraal bekend als gemeente Heeze, sectie H, nummer 11 en bevindt zich nabij Peelven 13 in Sterksel.</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mantelbuis tbv glasvezel onder de Peelvenloop nabij Peelven 13 in Sterk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1</meta:user-defined>
    <meta:user-defined meta:name="OVERHEIDop.WsbID/DC.identifier">wsb-2019-21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6029PG 13</meta:user-defined>
    <meta:user-defined meta:name="OVERHEIDop.woonplaats">Sterksel</meta:user-defined>
    <meta:user-defined meta:name="OVERHEIDop.straatnaam">Peelve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71831 375373</meta:user-defined>
    <meta:user-defined meta:name="OVERHEIDop.versieInformatie"/>
  </office:meta>
</office:document-meta>
</file>