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395 verleende vergunning voor het uitbreiden/verbouwen van een woning in de waterkering bij 't Waver 29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1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1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395 verleende vergunning voor het uitbreiden/verbouwen van een woning in de waterkering bij 't Waver 29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10</meta:user-defined>
    <meta:user-defined meta:name="OVERHEIDop.WsbID/DC.identifier">wsb-2019-2110</meta:user-defined>
    <meta:user-defined meta:name="OVERHEID.TaxonomieBeleidsagenda/OVERHEID.category">Ruimte en infrastructuur | Organisatie en beleid</meta:user-defined>
    <meta:user-defined meta:name="DCTERMS.abstract">het uitbreiden/verbouwen van een woning in de waterkering bij 't Waver 29 in Groot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84.91 510647.57</meta:user-defined>
    <meta:user-defined meta:name="OVERHEIDop.versieInformatie"/>
  </office:meta>
</office:document-meta>
</file>