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maken van een natuurvriendelijke oever en ophogen van een pad. De werkzaamheden vinden plaats in de buurt van Mortelhof te Udenhout.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een natuurvriendelijke oever, aanbrengen 3 knotwilgen en het ophogen van een pad in de beschermingszone van a-water met code ZL16 “de Roomleij” te Udenhout. De werkzaamheden vinden plaats op de percelen, kadastraal bekend als gemeente Udenhout, sectie E, nummers 3876, 4420 en 4731.</text:p>
            <text:p text:style-name="common-al">Het dagelijks bestuur heeft voor de gevraagde vergunning een beschikking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de betreffende vergunningverlener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 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                           </text:p>
                <text:p text:style-name="al">sector bestuursrecht</text:p>
                <text:p text:style-name="al">Postbus 90.125</text:p>
                <text:p text:style-name="al">5200 MA  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Gaby van Delft, telefoonnummer: 0411 618 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7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ing watervergunning voor het maken van een natuurvriendelijke oever en ophogen van een pad. De werkzaamheden vinden plaats in de buurt van Mortelhof te Uden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7</meta:user-defined>
    <meta:user-defined meta:name="OVERHEIDop.WsbID/DC.identifier">wsb-2019-21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71AA 18</meta:user-defined>
    <meta:user-defined meta:name="OVERHEIDop.woonplaats">Udenhout</meta:user-defined>
    <meta:user-defined meta:name="OVERHEIDop.straatnaam">Mortelhof</meta:user-defined>
    <meta:user-defined meta:name="OVERHEIDgvop.Informatietype/DC.type">Beschikkingen | afhandelin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EPSG28992/DC.spatial">138799 402736</meta:user-defined>
    <meta:user-defined meta:name="OVERHEID.EPSG28992/DC.spatial">138799 402736</meta:user-defined>
    <meta:user-defined meta:name="OVERHEID.EPSG28992/DC.spatial">138799 402736</meta:user-defined>
    <meta:user-defined meta:name="OVERHEIDop.versieInformatie"/>
  </office:meta>
</office:document-meta>
</file>