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Oosteindseweg 114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048, 21 februari 2019)  Het slopen van een bestaande aanbouw en daarna bouwen en hebben van een aanbouw aan de Oosteindseweg 114 in Bergschenhoe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0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0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0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Oosteindseweg 114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06</meta:user-defined>
    <meta:user-defined meta:name="OVERHEIDop.WsbID/DC.identifier">wsb-2019-21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EE 114</meta:user-defined>
    <meta:user-defined meta:name="OVERHEIDop.woonplaats">Bergschenhoek</meta:user-defined>
    <meta:user-defined meta:name="OVERHEIDop.straatnaam">Oosteind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382 445341</meta:user-defined>
    <meta:user-defined meta:name="OVERHEIDop.versieInformatie"/>
  </office:meta>
</office:document-meta>
</file>