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39342 verleende vergunning voor het leggen van een kabel in de waterkering bij de kruising van Oostzijde met Veeringstraat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5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105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39342 verleende vergunning voor het leggen van een kabel in de waterkering bij de kruising van Oostzijde met Veeringstraat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2105</meta:user-defined>
    <meta:user-defined meta:name="OVERHEIDop.WsbID/DC.identifier">wsb-2019-2105</meta:user-defined>
    <meta:user-defined meta:name="OVERHEID.TaxonomieBeleidsagenda/OVERHEID.category">Ruimte en infrastructuur | Organisatie en beleid</meta:user-defined>
    <meta:user-defined meta:name="DCTERMS.abstract">het leggen van een kabel in de waterkering bij de kruising van Oostzijde met Veeringstraat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2NJ 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545.65 496038.87</meta:user-defined>
    <meta:user-defined meta:name="OVERHEIDop.versieInformatie"/>
  </office:meta>
</office:document-meta>
</file>