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325 verleende vergunning voor het vernieuwen van de bovenbouw van een brug, waarvan een deel onder water, ten noordwesten van Cacaomolen 20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325 verleende vergunning voor het vernieuwen van de bovenbouw van een brug, waarvan een deel onder water, ten noordwesten van Cacaomolen 20 in Koog aan de 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02</meta:user-defined>
    <meta:user-defined meta:name="OVERHEIDop.WsbID/DC.identifier">wsb-2019-2102</meta:user-defined>
    <meta:user-defined meta:name="OVERHEID.TaxonomieBeleidsagenda/OVERHEID.category">Ruimte en infrastructuur | Organisatie en beleid</meta:user-defined>
    <meta:user-defined meta:name="DCTERMS.abstract">het vernieuwen van de bovenbouw van een brug, waarvan een deel onder water, ten noordwesten van Cacaomolen 20 in Koog aan de 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1RM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99.566 497122.782</meta:user-defined>
    <meta:user-defined meta:name="OVERHEIDop.versieInformatie"/>
  </office:meta>
</office:document-meta>
</file>