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284 verleende vergunning voor het leggen van een kabel in de lengterichting van de regionale waterkering door middel van een open ontgraving nabij Pontplein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284 verleende vergunning voor het leggen van een kabel in de lengterichting van de regionale waterkering door middel van een open ontgraving nabij Pontplein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1</meta:user-defined>
    <meta:user-defined meta:name="OVERHEIDop.WsbID/DC.identifier">wsb-2019-2101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door middel van een open ontgraving nabij Pontplein 1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V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47.237 494334.619</meta:user-defined>
    <meta:user-defined meta:name="OVERHEIDop.versieInformatie"/>
  </office:meta>
</office:document-meta>
</file>