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rne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137)  Het onttrekken van grondwater bij werkzaamheden ter hoogte van Korne 1 in Rotterdam. In de periode tussen 4 en 18 maart 2019 wordt er grondwater onttrokken en geloosd met een debiet van maximaal 2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orne 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0</meta:user-defined>
    <meta:user-defined meta:name="OVERHEIDop.WsbID/DC.identifier">wsb-2019-21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8GN 1</meta:user-defined>
    <meta:user-defined meta:name="OVERHEIDop.woonplaats">Rotterdam</meta:user-defined>
    <meta:user-defined meta:name="OVERHEIDop.straatnaam">Korn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20 441806</meta:user-defined>
    <meta:user-defined meta:name="OVERHEIDop.versieInformatie"/>
  </office:meta>
</office:document-meta>
</file>