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702 verleende vergunning voor het vervangen van een ingewaterde coaxkabel de regionale watkerering bij Krimp 2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702 verleende vergunning voor het vervangen van een ingewaterde coaxkabel de regionale watkerering bij Krimp 2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10</meta:user-defined>
    <meta:user-defined meta:name="OVERHEIDop.WsbID/DC.identifier">wsb-2019-210</meta:user-defined>
    <meta:user-defined meta:name="OVERHEID.TaxonomieBeleidsagenda/OVERHEID.category">Ruimte en infrastructuur | Organisatie en beleid</meta:user-defined>
    <meta:user-defined meta:name="DCTERMS.abstract">het vervangen van een ingewaterde coaxkabel de regionale watkerering bij Krimp 29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A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67.691 494508.199</meta:user-defined>
    <meta:user-defined meta:name="OVERHEIDop.versieInformatie"/>
  </office:meta>
</office:document-meta>
</file>