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810 verleende vergunning voor het vervangen van de beschoeiing en steigers en verwijderen van een steiger bij de Rak, Troffel en Strekel in Bovenkarspel en Nijenburg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810 verleende vergunning voor het vervangen van de beschoeiing en steigers en verwijderen van een steiger bij de Rak, Troffel en Strekel in Bovenkarspel en Nijenburg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1</meta:user-defined>
    <meta:user-defined meta:name="OVERHEIDop.WsbID/DC.identifier">wsb-2019-21</meta:user-defined>
    <meta:user-defined meta:name="OVERHEID.TaxonomieBeleidsagenda/OVERHEID.category">Ruimte en infrastructuur | Organisatie en beleid</meta:user-defined>
    <meta:user-defined meta:name="DCTERMS.abstract">het vervangen van de beschoeiing en steigers en verwijderen van een steiger bij de Rak, Troffel en Strekel in Bovenkarspel en Nijenburg in Groot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785.14 523608.622</meta:user-defined>
    <meta:user-defined meta:name="OVERHEIDop.versieInformatie"/>
  </office:meta>
</office:document-meta>
</file>