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001 verleende vergunning voor toevoeging duiker naast Noorderdracht 2c in Oosterblokker,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2-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001 verleende vergunning voor toevoeging duiker naast Noorderdracht 2c in Oosterblokker, gemeente Drech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097</meta:user-defined>
    <meta:user-defined meta:name="OVERHEIDop.WsbID/DC.identifier">wsb-2019-209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AD 2c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28 519864</meta:user-defined>
    <meta:user-defined meta:name="OVERHEIDop.versieInformatie"/>
  </office:meta>
</office:document-meta>
</file>