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38998 verleende vergunning voor het vernieuwen van de bovenbouw van een brug, waarvan een deel onder water, ten zuidoosten van Spoorland 40 in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96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96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96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38998 verleende vergunning voor het vernieuwen van de bovenbouw van een brug, waarvan een deel onder water, ten zuidoosten van Spoorland 40 in Koog aan de 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2096</meta:user-defined>
    <meta:user-defined meta:name="OVERHEIDop.WsbID/DC.identifier">wsb-2019-2096</meta:user-defined>
    <meta:user-defined meta:name="OVERHEID.TaxonomieBeleidsagenda/OVERHEID.category">Ruimte en infrastructuur | Organisatie en beleid</meta:user-defined>
    <meta:user-defined meta:name="DCTERMS.abstract">het vernieuwen van de bovenbouw van een brug, waarvan een deel onder water, ten zuidoosten van Spoorland 40 in Koog aan de Zaa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41MP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342.356 496862.302</meta:user-defined>
    <meta:user-defined meta:name="OVERHEIDop.versieInformatie"/>
  </office:meta>
</office:document-meta>
</file>