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238983 verleende vergunning voor het leggen van een leiding in de waterkering langs Oostdijk ter hoogte van nummers 33-45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0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095</text:span><text:line-break/><text:date style:data-style-name="dag" text:fixed="true" text:date-value="2019-02-25"/><text:line-break/><text:date style:data-style-name="jaar" text:fixed="true" text:date-value="2019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095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095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238983 verleende vergunning voor het leggen van een leiding in de waterkering langs Oostdijk ter hoogte van nummers 33-45 in Heerhugo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25</meta:user-defined>
    <meta:user-defined meta:name="OVERHEIDop.publicationIssue">2095</meta:user-defined>
    <meta:user-defined meta:name="OVERHEIDop.WsbID/DC.identifier">wsb-2019-2095</meta:user-defined>
    <meta:user-defined meta:name="OVERHEID.TaxonomieBeleidsagenda/OVERHEID.category">Ruimte en infrastructuur | Organisatie en beleid</meta:user-defined>
    <meta:user-defined meta:name="DCTERMS.abstract">het leggen van een leiding in de waterkering langs Oostdijk ter hoogte van nummers 33-45 in Heerhugowaar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01DC 37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0200.475 520640.435</meta:user-defined>
    <meta:user-defined meta:name="OVERHEIDop.versieInformatie"/>
  </office:meta>
</office:document-meta>
</file>