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8858 verleende vergunning voor het uitvoeren van diverse werken voor het uitbreiden van een dok en loods bij Havenstraat 2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9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9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8858 verleende vergunning voor het uitvoeren van diverse werken voor het uitbreiden van een dok en loods bij Havenstraat 22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094</meta:user-defined>
    <meta:user-defined meta:name="OVERHEIDop.WsbID/DC.identifier">wsb-2019-2094</meta:user-defined>
    <meta:user-defined meta:name="OVERHEID.TaxonomieBeleidsagenda/OVERHEID.category">Ruimte en infrastructuur | Organisatie en beleid</meta:user-defined>
    <meta:user-defined meta:name="DCTERMS.abstract">het uitvoeren van diverse werken voor het uitbreiden van een dok en loods bij Havenstraat 22 in Monnick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AX 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230.354 497074.727</meta:user-defined>
    <meta:user-defined meta:name="OVERHEIDop.versieInformatie"/>
  </office:meta>
</office:document-meta>
</file>