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8018 verleende vergunning voor de aanleg van glasvezelkabels in de polder Veenhuizen in Heerhugowaard en de noordwestelijke Berkmeerdijk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8018 verleende vergunning voor de aanleg van glasvezelkabels in de polder Veenhuizen in Heerhugowaard en de noordwestelijke Berkmeerdijk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093</meta:user-defined>
    <meta:user-defined meta:name="OVERHEIDop.WsbID/DC.identifier">wsb-2019-2093</meta:user-defined>
    <meta:user-defined meta:name="OVERHEID.TaxonomieBeleidsagenda/OVERHEID.category">Ruimte en infrastructuur | Organisatie en beleid</meta:user-defined>
    <meta:user-defined meta:name="DCTERMS.abstract">de aanleg van glasvezelkabels in de polder Veenhuizen in Heerhugowaard en de noordwestelijke Berkmeerdijk in Ob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73.576 523166.82</meta:user-defined>
    <meta:user-defined meta:name="OVERHEIDop.versieInformatie"/>
  </office:meta>
</office:document-meta>
</file>