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855 verleende vergunning voor het vervangen van een beschoeiing bij Zuidermeerweg 5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855 verleende vergunning voor het vervangen van een beschoeiing bij Zuidermeerweg 54 in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2</meta:user-defined>
    <meta:user-defined meta:name="OVERHEIDop.WsbID/DC.identifier">wsb-2019-2092</meta:user-defined>
    <meta:user-defined meta:name="OVERHEID.TaxonomieBeleidsagenda/OVERHEID.category">Ruimte en infrastructuur | Organisatie en beleid</meta:user-defined>
    <meta:user-defined meta:name="DCTERMS.abstract">het vervangen van een beschoeiing bij Zuidermeerweg 54 in Zuider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2CV 5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98.534 519682.858</meta:user-defined>
    <meta:user-defined meta:name="OVERHEIDop.versieInformatie"/>
  </office:meta>
</office:document-meta>
</file>