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849 verleende vergunning voor het realiseren compenserende maatregelen in verband met het aanbrengen van verharding bij Elbaweg 32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849 verleende vergunning voor het realiseren compenserende maatregelen in verband met het aanbrengen van verharding bij Elbaweg 32C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1</meta:user-defined>
    <meta:user-defined meta:name="OVERHEIDop.WsbID/DC.identifier">wsb-2019-2091</meta:user-defined>
    <meta:user-defined meta:name="OVERHEID.TaxonomieBeleidsagenda/OVERHEID.category">Ruimte en infrastructuur | Organisatie en beleid</meta:user-defined>
    <meta:user-defined meta:name="DCTERMS.abstract">het realiseren compenserende maatregelen in verband met het aanbrengen van verharding bij Elbaweg 32C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P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932.28 518503.16</meta:user-defined>
    <meta:user-defined meta:name="OVERHEIDop.versieInformatie"/>
  </office:meta>
</office:document-meta>
</file>