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elaarsestraat 33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9UTP00436 ingevolge de Keur waterschap Brabantse Delta 2015 bekend gemaakt op 20 februari 2019 voor het wijzigen van de raamvergunning grondwateronttrekking ter hoogte van Westelaarsestraat 33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8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elaarsestraat 33 te Wouwse Plant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88</meta:user-defined>
    <meta:user-defined meta:name="OVERHEIDop.WsbID/DC.identifier">wsb-2019-20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Z 33</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36|exb-2019-10054</meta:user-defined>
    <meta:user-defined meta:name="OVERHEID.EPSG28992/DC.spatial">85331 390256</meta:user-defined>
    <meta:user-defined meta:name="OVERHEIDop.versieInformatie"/>
  </office:meta>
</office:document-meta>
</file>