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Bekendmaking verkort projectplan 336530 Oisterwijk, Olmenpad,   Gemullenhoekenweg, Voorste Stroom, (NL1), aanleg kano in‑ en   uitstapvoorzieningen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p text:style-name="table_al">
                      <text:span text:style-name="nadrukvet">Besluit</text:span>
                    </text:p>
                    <text:p text:style-name="table_al">Het   dagelijks bestuur van Waterschap De Dommel heeft op 20 februari 2019 het   besluit betreffende projectplan "336530   Oisterwijk, Olmenpad, Gemullenhoekenweg, Voorste Stroom, (NL1), aanleg kano   in‑ en uitstapvoorzieningen"   vastgesteld. </text:p>
                    <text:p text:style-name="table_al">Dit   projectplan houdt onder meer het volgende in:</text:p>
                    <text:p text:style-name="table_al">    </text:p>
                    <text:p text:style-name="table_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het centrum van de gemeente Oisterwijk stroomt de   Voorste Stroom (NL1). Deze watergang is opengesteld voor kanovaart. In deze   watergang ontbreken nog kano‑in en uitstapplaatsen. Deze zijn noodzakelijk   ten behoeve van veiligheidseisen voor de kanovaarders. Waterschap De Dommel   is voornemens deze hier te realiseren.</text:p>
                    <text:p text:style-name="table_al">    </text:p>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    </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    </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    </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    </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p text:style-name="table_al">
                      <text:span text:style-name="nadrukvet">Contact</text:span>
                    </text:p>
                    <text:p text:style-name="table_al">Voor   vragen over deze bekendmaking kunt u contact opnemen met John Klijn,   telefoonnummer (0411) 618 618.</text:p>
                    <text:p text:style-name="table_al">    </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08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8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8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kort projectplan 336530 Oisterwijk, Olmenpad,   Gemullenhoekenweg, Voorste Stroom, (NL1), aanleg kano in‑ en   uitstapvoorzienin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7</meta:user-defined>
    <meta:user-defined meta:name="OVERHEIDop.publicationIssue">2083</meta:user-defined>
    <meta:user-defined meta:name="OVERHEIDop.WsbID/DC.identifier">wsb-2019-2083</meta:user-defined>
    <meta:user-defined meta:name="OVERHEID.TaxonomieBeleidsagenda/OVERHEID.category">Natuur en milieu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Besluit microprojectplan|exb-2019-10027</meta:user-defined>
    <meta:user-defined meta:name="OVERHEIDop.externeBijlage">Projectplan Microproject|exb-2019-10028</meta:user-defined>
    <meta:user-defined meta:name="OVERHEIDop.versieInformatie"/>
  </office:meta>
</office:document-meta>
</file>