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brengen van taludtrap en dam met duiker op een regionale waterkering en de beschermingszone daarvan ter plaatse van Hertogpark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taludtrap en dam met duiker op een regionale waterkering en de beschermingszone daarvan ter plaatse van Hertogpark te ‘s-Hertogenbosch. Het zaaknummer is 0000D20181024161717677.</text:p>
            <text:p text:style-name="tussenkopcur">Inzien</text:p>
            <text:p text:style-name="common-al">U kunt de vergunning gedurende zes weken inzien vanaf 22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7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7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7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brengen van taludtrap en dam met duiker op een regionale waterkering en de beschermingszone daarvan ter plaatse van Hertogpark te ‘s-Hertog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79</meta:user-defined>
    <meta:user-defined meta:name="OVERHEIDop.WsbID/DC.identifier">wsb-2019-20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3XV 84</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1612 411660</meta:user-defined>
    <meta:user-defined meta:name="OVERHEIDop.versieInformatie"/>
  </office:meta>
</office:document-meta>
</file>