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nings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135) Het onttrekken van grondwater bij het realiseren van een 68-tal appartementen aan de Koningslaan in Rotterdam. In de periode tussen 8 februari en 15 maart 2019 wordt er grondwater onttrokken met een debiet van 15 m3 per uur 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onings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78</meta:user-defined>
    <meta:user-defined meta:name="OVERHEIDop.WsbID/DC.identifier">wsb-2019-20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TG 99</meta:user-defined>
    <meta:user-defined meta:name="OVERHEIDop.woonplaats">Rotterdam</meta:user-defined>
    <meta:user-defined meta:name="OVERHEIDop.straatnaam">Konings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178 439504</meta:user-defined>
    <meta:user-defined meta:name="OVERHEIDop.versieInformatie"/>
  </office:meta>
</office:document-meta>
</file>