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2253, 20 februari 2019) het met tractoren gevolgd door landbouwmachines berijden van wegen met een gewichtsbeperking in de Krimpenerwaard en Vlis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7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7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2077</meta:user-defined>
    <meta:user-defined meta:name="OVERHEIDop.WsbID/DC.identifier">wsb-2019-207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