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9292 verleende vergunning voor Ambtshalve verleende vergunning onderbemaling Zeevang GPG-Q-14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7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9292 verleende vergunning voor Ambtshalve verleende vergunning onderbemaling Zeevang GPG-Q-14173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2074</meta:user-defined>
    <meta:user-defined meta:name="OVERHEIDop.WsbID/DC.identifier">wsb-2019-2074</meta:user-defined>
    <meta:user-defined meta:name="OVERHEID.TaxonomieBeleidsagenda/OVERHEID.category">Ruimte en infrastructuur | Organisatie en beleid</meta:user-defined>
    <meta:user-defined meta:name="DCTERMS.abstract">Ambtshalve verleende vergunning onderbemaling Zeevang GPG-Q-1417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590.52 507504.82</meta:user-defined>
    <meta:user-defined meta:name="OVERHEIDop.versieInformatie"/>
  </office:meta>
</office:document-meta>
</file>