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rug)plaatsen van een steiger na dijkverbetering, ter hoogte van Amsteldijk Noord 20, 1184 TC Amstelveen - AGV - WN2018-009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erug)plaatsen van een steiger na dijkverbetering, ter hoogte van Amsteldijk Noord 20, 1184 TC Amstelveen.</text:p>
            <text:p text:style-name="tussenkopcur">Inzien van de stukken</text:p>
            <text:p text:style-name="common-al">Vanaf 22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9069 vermeldt, kunnen wij u sneller helpen.</text:p>
            <text:p text:style-name="common-al"/>
            <text:p text:style-name="last-al">Amsterdam, 22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6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erug)plaatsen van een steiger na dijkverbetering, ter hoogte van Amsteldijk Noord 20, 1184 TC Amstelveen - AGV - WN2018-00906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69</meta:user-defined>
    <meta:user-defined meta:name="OVERHEIDop.WsbID/DC.identifier">wsb-2019-20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C 20</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9925</meta:user-defined>
    <meta:user-defined meta:name="OVERHEIDop.externeBijlage">bijlage|exb-2019-9926</meta:user-defined>
    <meta:user-defined meta:name="OVERHEID.EPSG28992/DC.spatial">121636 479233</meta:user-defined>
    <meta:user-defined meta:name="OVERHEIDop.versieInformatie"/>
  </office:meta>
</office:document-meta>
</file>