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terugplaatsen van een steiger in verband met een nieuwe damwand, ter hoogte van Amsteldijk Noord 19, 1184 TC Amstelveen - AGV - WN2018-0094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en terugplaatsen van een steiger in verband met een nieuwe damwand, ter hoogte van Amsteldijk Noord 19, 1184 TC Amstelveen.</text:p>
            <text:p text:style-name="tussenkopcur">Inzien van de stukken</text:p>
            <text:p text:style-name="common-al">Vanaf 22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9483 vermeldt, kunnen wij u sneller helpen.</text:p>
            <text:p text:style-name="common-al"/>
            <text:p text:style-name="last-al">Amsterdam, 22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en terugplaatsen van een steiger in verband met een nieuwe damwand, ter hoogte van Amsteldijk Noord 19, 1184 TC Amstelveen - AGV - WN2018-0094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67</meta:user-defined>
    <meta:user-defined meta:name="OVERHEIDop.WsbID/DC.identifier">wsb-2019-20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C 19</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9910</meta:user-defined>
    <meta:user-defined meta:name="OVERHEIDop.externeBijlage">bijlage 1|exb-2019-9911</meta:user-defined>
    <meta:user-defined meta:name="OVERHEIDop.externeBijlage">bijlage 2|exb-2019-9912</meta:user-defined>
    <meta:user-defined meta:name="OVERHEIDop.externeBijlage">bijlage 3|exb-2019-9913</meta:user-defined>
    <meta:user-defined meta:name="OVERHEID.EPSG28992/DC.spatial">121634 479227</meta:user-defined>
    <meta:user-defined meta:name="OVERHEIDop.versieInformatie"/>
  </office:meta>
</office:document-meta>
</file>