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8 verleende vergunning voor Ambtshalve verleende vergunning onderbemaling Zeevang GPG-Q-141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8 verleende vergunning voor Ambtshalve verleende vergunning onderbemaling Zeevang GPG-Q-14172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66</meta:user-defined>
    <meta:user-defined meta:name="OVERHEIDop.WsbID/DC.identifier">wsb-2019-206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H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28.52 506769.5</meta:user-defined>
    <meta:user-defined meta:name="OVERHEIDop.versieInformatie"/>
  </office:meta>
</office:document-meta>
</file>