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verbreden van een watergang nabij Lange Eendragtweg 4 te Zui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verbreden van een watergang nabij Lange Eendragtweg 4 te Zuid-Beijerland., dossiernummer D0043412.</text:p>
            <text:p text:style-name="common-al">Start bezwaartermijn (6 weken):20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6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6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6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en verbreden van een watergang nabij Lange Eendragtweg 4 te Zuid-Beijer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2</meta:user-defined>
    <meta:user-defined meta:name="OVERHEIDop.publicationIssue">2065</meta:user-defined>
    <meta:user-defined meta:name="OVERHEIDop.WsbID/DC.identifier">wsb-2019-20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4KL 4</meta:user-defined>
    <meta:user-defined meta:name="OVERHEIDop.woonplaats">Zuid-Beijerland</meta:user-defined>
    <meta:user-defined meta:name="OVERHEIDop.straatnaam">Lange Eendragt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410 419672</meta:user-defined>
    <meta:user-defined meta:name="OVERHEIDop.versieInformatie"/>
  </office:meta>
</office:document-meta>
</file>