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proefsleuven langs de Stationsweg te Zuid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graven van proefsleuven langs de Stationsweg te Zuidland, dossiernummer D0043748.</text:p>
            <text:p text:style-name="common-al">Start bezwaartermijn (6 weken): 20 febr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febr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64</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64</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64</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graven van proefsleuven langs de Stationsweg te Zuid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2</meta:user-defined>
    <meta:user-defined meta:name="OVERHEIDop.publicationIssue">2064</meta:user-defined>
    <meta:user-defined meta:name="OVERHEIDop.WsbID/DC.identifier">wsb-2019-20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14VJ 41</meta:user-defined>
    <meta:user-defined meta:name="OVERHEIDop.woonplaats">Zuidland</meta:user-defined>
    <meta:user-defined meta:name="OVERHEIDop.straatnaam">Station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7162 427037</meta:user-defined>
    <meta:user-defined meta:name="OVERHEIDop.versieInformatie"/>
  </office:meta>
</office:document-meta>
</file>