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87 verleende vergunning voor Ambtshalve verleende vergunning onderbemaling Zeevang GPG-Q-141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6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6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6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87 verleende vergunning voor Ambtshalve verleende vergunning onderbemaling Zeevang GPG-Q-14171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063</meta:user-defined>
    <meta:user-defined meta:name="OVERHEIDop.WsbID/DC.identifier">wsb-2019-2063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1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GP 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157.68 506833.66</meta:user-defined>
    <meta:user-defined meta:name="OVERHEIDop.versieInformatie"/>
  </office:meta>
</office:document-meta>
</file>