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1601 het aanbrengen en hebben van een schuur ter plaatse van Sluis 21 in Nieuwe Wetering 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9 februari 2019 een vergunning verleend voor het aanbrengen en hebben van een schuur / berging met afmetingen van ca. 4 x 8 m, binnen de kernzone van de regionale waterkering van de Gogerpolder ter plaatse van het perceel, plaatselijk bekend Sluis 21 in Nieuwe Wetering, gemeente Kaag en Braassem. </text:p>
            <text:p text:style-name="common-al"/>
            <text:p text:style-name="common-al">De stukken liggen tot en met 2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G. Koning van de afdeling Vergunningverlening &amp; Handhaving, telefoon (071) 306 34 95.</text:p>
            <text:p text:style-name="common-al"/>
            <text:p text:style-name="last-al"> Leiden, 19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6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6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6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1601 het aanbrengen en hebben van een schuur ter plaatse van Sluis 21 in Nieuwe Wetering te Kaag en Braass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62</meta:user-defined>
    <meta:user-defined meta:name="OVERHEIDop.WsbID/DC.identifier">wsb-2019-20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6AS 29</meta:user-defined>
    <meta:user-defined meta:name="OVERHEIDop.woonplaats">Nieuwe Wetering</meta:user-defined>
    <meta:user-defined meta:name="OVERHEIDop.straatnaam">Sluis</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601|exb-2019-9904</meta:user-defined>
    <meta:user-defined meta:name="OVERHEID.EPSG28992/DC.spatial">102652 469870</meta:user-defined>
    <meta:user-defined meta:name="OVERHEIDop.versieInformatie"/>
  </office:meta>
</office:document-meta>
</file>