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85 verleende vergunning voor Ambtshalve verleende vergunning onderbemaling Zeevang GPG-Q-141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6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85 verleende vergunning voor Ambtshalve verleende vergunning onderbemaling Zeevang GPG-Q-1417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60</meta:user-defined>
    <meta:user-defined meta:name="OVERHEIDop.WsbID/DC.identifier">wsb-2019-2060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D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56.12 505040.02</meta:user-defined>
    <meta:user-defined meta:name="OVERHEIDop.versieInformatie"/>
  </office:meta>
</office:document-meta>
</file>