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1743 verleende vergunning voor de aanleg van een brug met uitrit op het Haviksdijkje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1743 verleende vergunning voor de aanleg van een brug met uitrit op het Haviksdijkje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06</meta:user-defined>
    <meta:user-defined meta:name="OVERHEIDop.WsbID/DC.identifier">wsb-2019-206</meta:user-defined>
    <meta:user-defined meta:name="OVERHEID.TaxonomieBeleidsagenda/OVERHEID.category">Ruimte en infrastructuur | Organisatie en beleid</meta:user-defined>
    <meta:user-defined meta:name="DCTERMS.abstract">de aanleg van een brug met uitrit op het Haviksdijkje in Scherm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32.202 512463.409</meta:user-defined>
    <meta:user-defined meta:name="OVERHEIDop.versieInformatie"/>
  </office:meta>
</office:document-meta>
</file>