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nten van een haag in de beschermingszone van een a-water ter hoogte van Groenedijk 6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februari 2019 met registratienummer WBD19-01850, voor het planten van een haag in de beschermingszone van een a-water ter hoogte van Groenedijk 6 te Ste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4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4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4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planten van een haag in de beschermingszone van een a-water ter hoogte van Groenedijk 6 te Ste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2049</meta:user-defined>
    <meta:user-defined meta:name="OVERHEIDop.WsbID/DC.identifier">wsb-2019-2049</meta:user-defined>
    <meta:user-defined meta:name="OVERHEID.TaxonomieBeleidsagenda/OVERHEID.category">Ruimte en infrastructuur | Organisatie en beleid</meta:user-defined>
    <meta:user-defined meta:name="OVERHEIDop.referentienummer">WBD19-0185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VS 6</meta:user-defined>
    <meta:user-defined meta:name="OVERHEIDop.woonplaats">Steenbergen</meta:user-defined>
    <meta:user-defined meta:name="OVERHEIDop.straatnaam">Groen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2857 399279</meta:user-defined>
    <meta:user-defined meta:name="OVERHEIDop.versieInformatie"/>
  </office:meta>
</office:document-meta>
</file>