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vergunning met nummer 1320925 op enkele onderdelen ter plaatse van Wencopperweg 33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vigerende watergunning 850021 van 13 oktober 2016, inclusief de wijzigingsvergunningen 862549 van 3 augustus 2017 en 1054417 van 17 juli 2018 en wijzigingsvergunning 1320925 van 29 november 2018 op de volgende onderdelen.</text:p>
            <text:p text:style-name="common-al">De wijzigingen zijn: </text:p>
            <text:p text:style-name="common-al">vier uitstroompunten in plaats van één; het plaatsen van een vaste stuw tussen de ringssloot en de bermsloot van de Plaggenweg; het rechtzetten van twee vergissingen in de vergunning 1320925, namelijk het vervangen van een sloot door geluidswal. Dit heeft tot gevolg dat de overstorthoogte van het IT-riool naar de bergingsvijver niet +14,00 meter NAP bedraagt, maar +13,25 meter; de waterdiepte van de bergingsvijver is 1,5 meter in plaats van 1 meter.</text:p>
            <text:p text:style-name="common-al">Alle overige onderdelen blijven onveranderd.</text:p>
            <text:p text:style-name="common-al">De vergunning is verzonden op 18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19 tot en met 4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41877/1358698</text:p>
            <text:p text:style-name="tekst_bottom"/>
          </text:section>
        </text:section>
        <text:section text:name="zakelijke-mededeling-sluiting_id1-3-2-2" text:style-name="zakelijke-mededeling-sluiting">
          <text:section text:name="ondertekening_id1-3-2-2-1">
            <text:p><text:span text:style-name="functie">Waterschap Vallei en Veluwe, Apeldoorn, 22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4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vergunning met nummer 1320925 op enkele onderdelen ter plaatse van Wencopperweg 33 in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45</meta:user-defined>
    <meta:user-defined meta:name="OVERHEIDop.WsbID/DC.identifier">wsb-2019-2045</meta:user-defined>
    <meta:user-defined meta:name="OVERHEID.TaxonomieBeleidsagenda/OVERHEID.category">Natuur en milieu | Organisatie en beleid</meta:user-defined>
    <meta:user-defined meta:name="OVERHEIDop.referentienummer">1341877/1358698</meta:user-defined>
    <meta:user-defined meta:name="DCTERMS.abstract">het wijzigen van de vergunning met nummer 1320925 op enkele onderdelen ter plaatse van Wencopperweg 33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9884</meta:user-defined>
    <meta:user-defined meta:name="OVERHEID.EPSG28992/DC.spatial">171049 464090</meta:user-defined>
    <meta:user-defined meta:name="OVERHEIDop.versieInformatie"/>
  </office:meta>
</office:document-meta>
</file>