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kabelnetwerk nabij Fortlaan 3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een kabelnetwerk nabij Fortlaan 3 te Numansdorp., dossiernummer D0043705 </text:p>
            <text:p text:style-name="common-al"/>
            <text:p text:style-name="common-al">Start bezwaartermijn (6 weken): 19 februari 2019. 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9 februari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kabelnetwerk nabij Fortlaan 3 te Numa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41</meta:user-defined>
    <meta:user-defined meta:name="OVERHEIDop.WsbID/DC.identifier">wsb-2019-20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27 415345</meta:user-defined>
    <meta:user-defined meta:name="OVERHEIDop.versieInformatie"/>
  </office:meta>
</office:document-meta>
</file>