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mantelbuizen in de regionale kering langs de Kanaalweg Westzijde en langs de Kanaalweg Oostzijde ter hoogte van de Braberseweg nabij Hellevoetsluis in de gelijknamige geme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mantelbuizen in de regionale kering langs de Kanaalweg Westzijde en langs de Kanaalweg Oostzijde ter hoogte van de Braberseweg nabij Hellevoetsluis in de gelijknamige gemeente. , dossiernummer D000043596.</text:p>
            <text:p text:style-name="common-al"/>
            <text:p text:style-name="common-al">Start bezwaartermijn (6 weken): 19 februari 2019.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9 februari 2019   </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4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4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mantelbuizen in de regionale kering langs de Kanaalweg Westzijde en langs de Kanaalweg Oostzijde ter hoogte van de Braberseweg nabij Hellevoetsluis in de gelijknamige gemeent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40</meta:user-defined>
    <meta:user-defined meta:name="OVERHEIDop.WsbID/DC.identifier">wsb-2019-20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1</meta:user-defined>
    <meta:user-defined meta:name="OVERHEIDop.woonplaats">Hellevoetsluis</meta:user-defined>
    <meta:user-defined meta:name="OVERHEIDop.straatnaam">Kanaalweg We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836 427413</meta:user-defined>
    <meta:user-defined meta:name="OVERHEIDop.versieInformatie"/>
  </office:meta>
</office:document-meta>
</file>