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 + LD gasleiding aan de Benedenrijweg 489 te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laagspanningskabel + LD gasleiding aan de Benedenrijweg 489 te Rotterdam, dossiernummer  D0044339. </text:p>
            <text:p text:style-name="common-al"/>
            <text:p text:style-name="common-al">Start bezwaartermijn (6 weken): 19 februari 2019. 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9 februari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3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3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 + LD gasleiding aan de Benedenrijweg 489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39</meta:user-defined>
    <meta:user-defined meta:name="OVERHEIDop.WsbID/DC.identifier">wsb-2019-2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CE 283</meta:user-defined>
    <meta:user-defined meta:name="OVERHEIDop.woonplaats">Rotterdam</meta:user-defined>
    <meta:user-defined meta:name="OVERHEIDop.straatnaam">Benedenrij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520 434944</meta:user-defined>
    <meta:user-defined meta:name="OVERHEIDop.versieInformatie"/>
  </office:meta>
</office:document-meta>
</file>