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maatregelen Andelsch Broek &amp; Pompvel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maatregelen Andelsch Broek &amp; Pompvel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p text:style-name="al"/>
              </text:list-item>
            </text:list>
            <text:p text:style-name="al">Op het ontwerp-projectplan zijn geen zienswijzen ingediend. Echter zijn er ten opzichte van het ontwerp-projectplan enkele wijzigingen doorgevoerd in het definitieve projectplan. Het college heeft het projectplan ten opzichte van het ontwerp met de volgende wijzigingen vastgesteld:</text:p>
            <text:list text:style-name="id1-3-2-1-1-6">
              <text:list-item text:style-override="id1-3-2-1-1-6-1">
                <text:number>-</text:number>
                <text:p text:style-name="al">Maatregel 8 is toegevoegd in het Definitieve Projectplan Waterwet daar deze maatregel geen onderdeel van het Ontwerp Projectplan Waterwet was;</text:p>
              </text:list-item>
              <text:list-item text:style-override="id1-3-2-1-1-6-2">
                <text:number>-</text:number>
                <text:p text:style-name="al">Op enkele locaties is het ontwerp geoptimaliseerd t.b.v. de toekomstige inrichting. Het betreft het verleggen en toepassen van enkele duikers en het verplaatsen van één stuw. Daarnaast zijn een tweetal stuwen komen te vervallen;</text:p>
              </text:list-item>
              <text:list-item text:style-override="id1-3-2-1-1-6-3">
                <text:number>-</text:number>
                <text:p text:style-name="al">De in het Ontwerp Projectplan nog ontbrekende resultaten van het karterend booronderzoek zijn toegevoegd;</text:p>
              </text:list-item>
              <text:list-item text:style-override="id1-3-2-1-1-6-4">
                <text:number>-</text:number>
                <text:p text:style-name="al">Enkele tekstuele verduidelijkingen hebben plaatsgevonden in bijlage 7 “Natuurtoets Pompveld Andelsch Broek 2018”;</text:p>
              </text:list-item>
              <text:list-item text:style-override="id1-3-2-1-1-6-5">
                <text:number>-</text:number>
                <text:p text:style-name="al">Toegevoegd is een beschrijving van de aardkundige waarden in het projectgebied en de invloed van de te nemen maatregelen op deze waarden; </text:p>
              </text:list-item>
              <text:list-item text:style-override="id1-3-2-1-1-6-6">
                <text:number>-</text:number>
                <text:p text:style-name="al">In paragraaf 2.2.3 is toegevoegd dat een ontgrondingsmelding volstaat omdat wordt voldaan aan de verordening Ontgrondingen (artikel 10 lid 1b) provincie Noord-Brabant welke op 7 november 2018 is vastgesteld.</text:p>
                <text:p text:style-name="al"/>
              </text:list-item>
            </text:list>
            <text:p text:style-name="al">
            <text:span text:style-name="nadrukvet">Inhoud projectplan “maatregelen Andelsch Broek &amp; Pompveld”</text:span>
          </text:p>
            <text:p text:style-name="al">Op basis van het projectplan realiseren Waterschap Rivierenland en Brabants Landschap in het Andelsch Broek en het Pompveld diverse maatregelen: </text:p>
            <text:list text:style-name="id1-3-2-1-1-9">
              <text:list-item text:style-override="id1-3-2-1-1-9-1">
                <text:number>-</text:number>
                <text:p text:style-name="al">Het peilbeheer wordt geoptimaliseerd.</text:p>
              </text:list-item>
              <text:list-item text:style-override="id1-3-2-1-1-9-2">
                <text:number>-</text:number>
                <text:p text:style-name="al">De A-watergang die dwars door het gebied loopt wordt om het gebied geleid. </text:p>
              </text:list-item>
              <text:list-item text:style-override="id1-3-2-1-1-9-3">
                <text:number>-</text:number>
                <text:p text:style-name="al">Er wordt een ecologische verbinding gemaakt tussen het Andelsch Broek en het Pompveld. </text:p>
              </text:list-item>
              <text:list-item text:style-override="id1-3-2-1-1-9-4">
                <text:number>-</text:number>
                <text:p text:style-name="al">Het bestaande helofytenfilter wordt uitgebreid en geoptimaliseerd.</text:p>
              </text:list-item>
              <text:list-item text:style-override="id1-3-2-1-1-9-5">
                <text:number>-</text:number>
                <text:p text:style-name="al">In het Andelsch Broek Zuidoost wordt ingericht als natuur. </text:p>
              </text:list-item>
              <text:list-item text:style-override="id1-3-2-1-1-9-6">
                <text:number>-</text:number>
                <text:p text:style-name="al">Er wordt bos aangeplant en een uitbreiding van recreatieve faciliteiten. </text:p>
                <text:p text:style-name="al"/>
              </text:list-item>
            </text:list>
            <text:p text:style-name="al">In het kader van de regionale wateroverlast wordt daarnaast de vervanging van een duiker aan de Midgraafweg en een duiker aan de Mostaardweg meegenomen in de uitvoering van dit project. </text:p>
            <text:p text:style-name="al">Met de uitvoering van dit project geven Brabants Landschap en Waterschap Rivierenland invulling aan diverse Natura2000 instandhoudings- en uitbreidingsdoelstellingen, verdrogingsbestrijding, inrichting van het Natuurnetwerk Nederland en Natuurnetwerk Brabant, boscompensatie, uitbreiden van recreatieve mogelijkheden en er wordt aandacht besteed aan de cultuurhistorische en archeologische waarden in het gebied. </text:p>
            <text:p text:style-name="al"/>
            <text:p text:style-name="al">Voor 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vrijdag 22 februari 2019 tot en met donderdag 4 april 2019 tijdens kantooruren voor iedereen ter inzage in het kantoor van het waterschap, De Blomboogerd 1 in Tiel. </text:p>
            <text:p text:style-name="al"/>
            <text:p text:style-name="al">Het projectplan en bijlagen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2">
              <text:list-item text:style-override="id1-3-2-1-1-22-1">
                <text:number>-</text:number>
                <text:p text:style-name="al">belanghebbenden die een zienswijze tegen het ontwerpbesluit naar voren hebben gebracht;</text:p>
              </text:list-item>
              <text:list-item text:style-override="id1-3-2-1-1-22-2">
                <text:number>-</text:number>
                <text:p text:style-name="al">belanghebbenden die redelijkerwijs niet verweten kunnen worden tegen het ontwerpbesluit geen zienswijze naar voren te hebben gebracht.</text:p>
                <text:p text:style-name="al"/>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S. A. Opić, van het Team Projectmanagement en Ondersteuning van de afdeling Weg- En Waterbouw, bereikbaar onder telefoonnummer 0344 - 649 362 of s.opic@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maatregelen Andelsch Broek &amp; Pompveld”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38</meta:user-defined>
    <meta:user-defined meta:name="OVERHEIDop.WsbID/DC.identifier">wsb-2019-203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definitief project plan|exb-2019-9834</meta:user-defined>
    <meta:user-defined meta:name="OVERHEIDop.externeBijlage">onderbouwing|exb-2019-9835</meta:user-defined>
    <meta:user-defined meta:name="OVERHEIDop.externeBijlage">notitie|exb-2019-9836</meta:user-defined>
    <meta:user-defined meta:name="OVERHEIDop.externeBijlage">ontwerp watersysteem|exb-2019-9837</meta:user-defined>
    <meta:user-defined meta:name="OVERHEIDop.externeBijlage">bijlage 1 compleet|exb-2019-9838</meta:user-defined>
    <meta:user-defined meta:name="OVERHEIDop.externeBijlage">Boscompensatie|exb-2019-9839</meta:user-defined>
    <meta:user-defined meta:name="OVERHEIDop.externeBijlage">Andelsche Broek Zuid Oost|exb-2019-9840</meta:user-defined>
    <meta:user-defined meta:name="OVERHEIDop.externeBijlage">verbinding noord|exb-2019-9841</meta:user-defined>
    <meta:user-defined meta:name="OVERHEIDop.externeBijlage">verbinding zuid|exb-2019-9842</meta:user-defined>
    <meta:user-defined meta:name="OVERHEIDop.externeBijlage">omleiding noord|exb-2019-9843</meta:user-defined>
    <meta:user-defined meta:name="OVERHEIDop.externeBijlage">omleiding zuid|exb-2019-9844</meta:user-defined>
    <meta:user-defined meta:name="OVERHEIDop.externeBijlage">helofytenfilter|exb-2019-9845</meta:user-defined>
    <meta:user-defined meta:name="OVERHEIDop.externeBijlage">profielen omleiding V1|exb-2019-9846</meta:user-defined>
    <meta:user-defined meta:name="OVERHEIDop.externeBijlage">principeprofielen bruggen|exb-2019-9847</meta:user-defined>
    <meta:user-defined meta:name="OVERHEIDop.externeBijlage">kokerduiker Mostaardweg|exb-2019-9848</meta:user-defined>
    <meta:user-defined meta:name="OVERHEIDop.externeBijlage">kokerduiker Midgraaf|exb-2019-9849</meta:user-defined>
    <meta:user-defined meta:name="OVERHEIDop.externeBijlage">Samenvatting afweging Pompveld en Andelsch Broek|exb-2019-9850</meta:user-defined>
    <meta:user-defined meta:name="OVERHEIDop.externeBijlage">Notitie inrichting helofytenfilter Pompveld|exb-2019-9851</meta:user-defined>
    <meta:user-defined meta:name="OVERHEIDop.externeBijlage">Rapportage Hydrologische effecten scenario 3 v2.0|exb-2019-9852</meta:user-defined>
    <meta:user-defined meta:name="OVERHEIDop.externeBijlage">Definitief Natuurtoets Pompveld  Andelsch Broek V3|exb-2019-9853</meta:user-defined>
    <meta:user-defined meta:name="OVERHEIDop.externeBijlage">Beoordeling RWB|exb-2019-9854</meta:user-defined>
    <meta:user-defined meta:name="OVERHEIDop.externeBijlage">Rapport 316_compleet|exb-2019-9855</meta:user-defined>
    <meta:user-defined meta:name="OVERHEIDop.externeBijlage">Rapport 334|exb-2019-9856</meta:user-defined>
    <meta:user-defined meta:name="OVERHEIDop.externeBijlage">Advies selectiebesluit RWB|exb-2019-9857</meta:user-defined>
    <meta:user-defined meta:name="OVERHEIDop.externeBijlage">Beoordeling RWB|exb-2019-9858</meta:user-defined>
    <meta:user-defined meta:name="OVERHEIDop.externeBijlage">RAAPrap_3729|exb-2019-9859</meta:user-defined>
    <meta:user-defined meta:name="OVERHEIDop.externeBijlage">Bijlage 8 Archeologie compleet|exb-2019-9860</meta:user-defined>
    <meta:user-defined meta:name="OVERHEIDop.externeBijlage">AVO-02-Definitief|exb-2019-9861</meta:user-defined>
    <meta:user-defined meta:name="OVERHEIDop.externeBijlage">Bodemonderzoek|exb-2019-9862</meta:user-defined>
    <meta:user-defined meta:name="OVERHEIDop.externeBijlage">Pompveld-inrichtingsplan|exb-2019-9863</meta:user-defined>
    <meta:user-defined meta:name="OVERHEIDop.versieInformatie"/>
  </office:meta>
</office:document-meta>
</file>