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de aanleg van een nieuwe handhole en het inblazen van glasvezel in een bestaand glasvezeltraject aan Stadionweg 31F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uitbreiden van het glasvezelnetwerk, de aanleg van een nieuwe handhole en het inblazen van glasvezel in een bestaand glasvezeltraject aan Stadionweg 31F te Rotterdam, dossiernummer D0043536. </text:p>
            <text:p text:style-name="common-al"/>
            <text:p text:style-name="common-al">Start bezwaartermijn (6 weken): 19 februari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text:p>
            <text:p text:style-name="common-al"/>
            <text:p text:style-name="common-al">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9 februar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glasvezelnetwerk, de aanleg van een nieuwe handhole en het inblazen van glasvezel in een bestaand glasvezeltraject aan Stadionweg 31F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37</meta:user-defined>
    <meta:user-defined meta:name="OVERHEIDop.WsbID/DC.identifier">wsb-2019-20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110 434483</meta:user-defined>
    <meta:user-defined meta:name="OVERHEID.EPSG28992/DC.spatial">96110 434483</meta:user-defined>
    <meta:user-defined meta:name="OVERHEIDop.versieInformatie"/>
  </office:meta>
</office:document-meta>
</file>