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aanleggen van een extra dam met duiker in een b-water ter hoogte van de Kalmhoutsebaan 10 te Wern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1 januari 2019 met registratienummer WBD19-01722, voor het aanleggen van een extra dam met duiker in een b-water ter hoogte van de Kalmhoutsebaan 10 te Wernhout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1 februar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036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036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036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aanleggen van een extra dam met duiker in een b-water ter hoogte van de Kalmhoutsebaan 10 te Wernhou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2036</meta:user-defined>
    <meta:user-defined meta:name="OVERHEIDop.WsbID/DC.identifier">wsb-2019-2036</meta:user-defined>
    <meta:user-defined meta:name="OVERHEID.TaxonomieBeleidsagenda/OVERHEID.category">Ruimte en infrastructuur | Organisatie en beleid</meta:user-defined>
    <meta:user-defined meta:name="OVERHEIDop.referentienummer">WBD19-01822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82SM 1</meta:user-defined>
    <meta:user-defined meta:name="OVERHEIDop.woonplaats">Moerdijk</meta:user-defined>
    <meta:user-defined meta:name="OVERHEIDop.straatnaam">Transito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0810 409824</meta:user-defined>
    <meta:user-defined meta:name="OVERHEIDop.versieInformatie"/>
  </office:meta>
</office:document-meta>
</file>